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weight-complex="bold"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P63" style:parent-style-name="Standard" style:family="paragraph">
      <style:text-properties fo:font-size="18pt" style:font-size-asian="18pt" style:font-size-complex="18pt"/>
    </style:style>
    <style:style style:name="P64" style:parent-style-name="Standard" style:family="paragraph">
      <style:text-properties fo:font-size="18pt" style:font-size-asian="18pt" style:font-size-complex="18pt"/>
    </style:style>
    <style:style style:name="P65" style:parent-style-name="Standard" style:family="paragraph">
      <style:text-properties fo:font-size="18pt" style:font-size-asian="18pt" style:font-size-complex="18pt"/>
    </style:style>
    <style:style style:name="P66" style:parent-style-name="Standard" style:family="paragraph">
      <style:text-properties fo:font-size="18pt" style:font-size-asian="18pt" style:font-size-complex="18pt"/>
    </style:style>
    <style:style style:name="P67" style:parent-style-name="Standard" style:family="paragraph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Blue Mountain Dual Meet Wrestling Tournament</text:p>
      <text:p text:style-name="P2"><text:span text:style-name="T3">K-6 (no 7</text:span><text:span text:style-name="T4">th</text:span><text:span text:style-name="T5"><text:s/>graders)</text:span></text:p>
      <text:p text:style-name="P6">Saturday, January 5, 2013</text:p>
      <text:p text:style-name="Standard"><text:span text:style-name="T7">Location: <text:s/></text:span><text:span text:style-name="T8">Blue Mountain High School- 1076 West Market Street, Schuylkill Haven Pa 17972</text:span></text:p>
      <text:p text:style-name="P9"/>
      <text:p text:style-name="Standard"><text:span text:style-name="T10">Schedule: <text:s/></text:span><text:span text:style-name="T11">Weigh-ins will take place from 11am to 12:30 with a short coaches meeting at 1:00. <text:s/>Wrestling will begin at 2:00. <text:s/>All teams must weigh in on site. <text:s/></text:span></text:p>
      <text:p text:style-name="P12"/>
      <text:p text:style-name="Standard"><text:span text:style-name="T13">Entry fee: <text:s/></text:span><text:span text:style-name="T14">$400 per team. <text:s/>Teams will be accepted and entered into the tournament when paymen</text:span><text:span text:style-name="T15">t is received. <text:s/>No refunds.</text:span></text:p>
      <text:p text:style-name="P16"/>
      <text:p text:style-name="Standard"><text:span text:style-name="T17">Team information: <text:s/></text:span><text:span text:style-name="T18">A maximum of 16 teams will be entered into the tournament. <text:s/></text:span></text:p>
      <text:p text:style-name="P19">Eight mats available. <text:s/>All teams are guaranteed four matches. <text:s/></text:p>
      <text:p text:style-name="P20"/>
      <text:p text:style-name="Standard"><text:span text:style-name="T21">General Information: <text:s/></text:span><text:span text:style-name="T22">Modified PIAA rules will be followed. <text:s/>Bout length will be 1</text:span><text:span text:style-name="T23">-1-1 (OT will follow PIAA rules). <text:s/>Singlets are required and headgear is optional.</text:span></text:p>
      <text:p text:style-name="P24"/>
      <text:p text:style-name="Standard"><text:span text:style-name="T25">Dual Meet Format: <text:s/></text:span><text:span text:style-name="T26">All teams will be guaranteed four matches. <text:s/></text:span><text:span text:style-name="T27">All teams will be required to have a score keeper</text:span><text:span text:style-name="T28">/time keeper</text:span><text:span text:style-name="T29"><text:s/>at the table for each dual meet.</text:span></text:p>
      <text:p text:style-name="P30"/>
      <text:p text:style-name="Standard"><text:span text:style-name="T31">Weight classes: <text:s/></text:span><text:span text:style-name="T32">48-52-55</text:span><text:span text:style-name="T33">-58-61-64-67-70-73-76-80-85-90-95-100-115-135-HWT (200max). <text:s text:c="2"/></text:span></text:p>
      <text:p text:style-name="P34"/>
      <text:p text:style-name="P35">Concessions will be available throughout the tournament.</text:p>
      <text:p text:style-name="P36"/>
      <text:p text:style-name="P37"/>
      <text:p text:style-name="P38">For more information please contact:</text:p>
      <text:p text:style-name="P39"/>
      <text:p text:style-name="P40">Dave Mason</text:p>
      <text:p text:style-name="P41">570-205-3088</text:p>
      <text:p text:style-name="P42">jpmason@ptd.net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Roster for Blue Mountain Duals Wrestling<text:s/>Tournament</text:p>
      <text:p text:style-name="P52"/>
      <text:p text:style-name="P53">48_____________________________________________________</text:p>
      <text:p text:style-name="P54">52_____________________________________________________</text:p>
      <text:p text:style-name="P55">55_____________________________________________________</text:p>
      <text:p text:style-name="P56">58_____________________________________________________</text:p>
      <text:p text:style-name="P57">61_____________________________________________________</text:p>
      <text:p text:style-name="P58">64_____________________________________________________</text:p>
      <text:p text:style-name="P59">67_____________________________________________________</text:p>
      <text:p text:style-name="P60">70_____________________________________________________</text:p>
      <text:p text:style-name="P61">73_____________________________________________________</text:p>
      <text:p text:style-name="P62">76_____________________________________________________</text:p>
      <text:p text:style-name="P63">80_____________________________________________________</text:p>
      <text:p text:style-name="P64">85_____________________________________________________</text:p>
      <text:p text:style-name="P65">90_____________________________________________________</text:p>
      <text:p text:style-name="P66">95_____________________________________________________</text:p>
      <text:p text:style-name="P67">100____________________________________________________</text:p>
      <text:p text:style-name="P68">115____________________________________________________</text:p>
      <text:p text:style-name="P69">135____________________________________________________</text:p>
      <text:p text:style-name="P70">HWT__________________________________________________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 Edwards</meta:initial-creator>
    <dc:creator>Dave Mason</dc:creator>
    <meta:creation-date>2012-08-21T15:20:00Z</meta:creation-date>
    <dc:date>2012-08-21T15:20:00Z</dc:date>
    <meta:print-date>2010-10-11T17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32" meta:row-count="15" meta:non-whitespace-character-count="1903"/>
  </office:meta>
</office:document-meta>
</file>